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ce style:name="Times New Roman1" svg:font-family="'Times New Roman', serif"/>
  </office:font-face-decls>
  <office:automatic-styles>
    <style:style style:name="Tabela1" style:family="table">
      <style:table-properties style:width="17.965cm" fo:margin-left="0cm" table:align="left"/>
    </style:style>
    <style:style style:name="Tabela1.A" style:family="table-column">
      <style:table-column-properties style:column-width="2.725cm"/>
    </style:style>
    <style:style style:name="Tabela1.C" style:family="table-column">
      <style:table-column-properties style:column-width="4.313cm"/>
    </style:style>
    <style:style style:name="Tabela1.D" style:family="table-column">
      <style:table-column-properties style:column-width="1.944cm"/>
    </style:style>
    <style:style style:name="Tabela1.E" style:family="table-column">
      <style:table-column-properties style:column-width="3.129cm"/>
    </style:style>
    <style:style style:name="Tabela1.A1" style:family="table-cell">
      <style:table-cell-properties style:vertical-align="middle" fo:background-color="#ffffff" fo:padding-left="0.049cm" fo:padding-right="0cm" fo:padding-top="0.049cm" fo:padding-bottom="0.049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ffffff" fo:padding="0.049cm" fo:border="0.75pt solid #000000">
        <style:background-image/>
      </style:table-cell-properties>
    </style:style>
    <style:style style:name="Tabela1.F4" style:family="table-cell">
      <style:table-cell-properties style:vertical-align="middle" fo:background-color="#ffffff" fo:padding-left="0.049cm" fo:padding-right="0cm" fo:padding-top="0.049cm" fo:padding-bottom="0.049cm" fo:border-left="0.05pt solid #000000" fo:border-right="0.75pt solid #000000" fo:border-top="0.05pt solid #000000" fo:border-bottom="0.05pt solid #000000">
        <style:background-image/>
      </style:table-cell-properties>
    </style:style>
    <style:style style:name="Tabela1.A9" style:family="table-cell">
      <style:table-cell-properties fo:background-color="#ffffff" fo:padding-left="0.12cm" fo:padding-right="0.12cm" fo:padding-top="0.049cm" fo:padding-bottom="0.049cm" fo:border="0.75pt solid #000000">
        <style:background-image/>
      </style:table-cell-properties>
    </style:style>
    <style:style style:name="Tabela1.A13" style:family="table-cell">
      <style:table-cell-properties style:vertical-align="middle" fo:background-color="#ffffff" fo:padding-left="0.12cm" fo:padding-right="0cm" fo:padding-top="0.049cm" fo:padding-bottom="0.049cm" fo:border-left="0.05pt solid #000000" fo:border-right="none" fo:border-top="0.05pt solid #000000" fo:border-bottom="0.05pt solid #000000">
        <style:background-image/>
      </style:table-cell-properties>
    </style:style>
    <style:style style:name="Tabela1.F13" style:family="table-cell">
      <style:table-cell-properties style:vertical-align="middle" fo:background-color="#ffffff" fo:padding-left="0.12cm" fo:padding-right="0cm" fo:padding-top="0.049cm" fo:padding-bottom="0.049cm" fo:border-left="0.05pt solid #000000" fo:border-right="0.75pt solid #000000" fo:border-top="0.05pt solid #000000" fo:border-bottom="0.05pt solid #000000">
        <style:background-image/>
      </style:table-cell-properties>
    </style:style>
    <style:style style:name="Tabela2" style:family="table">
      <style:table-properties style:width="16.753cm" table:align="left"/>
    </style:style>
    <style:style style:name="Tabela2.A" style:family="table-column">
      <style:table-column-properties style:column-width="16.753cm"/>
    </style:style>
    <style:style style:name="Tabela2.A1" style:family="table-cell">
      <style:table-cell-properties fo:padding-left="0.191cm" fo:padding-right="0.191cm" fo:padding-top="0.049cm" fo:padding-bottom="0.049cm" fo:border="0.75pt solid #000000"/>
    </style:style>
    <style:style style:name="Tabela3" style:family="table">
      <style:table-properties style:width="17cm" table:align="center"/>
    </style:style>
    <style:style style:name="Tabela3.A" style:family="table-column">
      <style:table-column-properties style:column-width="12.102cm"/>
    </style:style>
    <style:style style:name="Tabela3.B" style:family="table-column">
      <style:table-column-properties style:column-width="2.332cm"/>
    </style:style>
    <style:style style:name="Tabela3.C" style:family="table-column">
      <style:table-column-properties style:column-width="2.566cm"/>
    </style:style>
    <style:style style:name="Tabela3.A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ela3.C1" style:family="table-cell">
      <style:table-cell-properties style:vertical-align="middle" fo:padding="0.049cm" fo:border="0.75pt solid #000000"/>
    </style:style>
    <style:style style:name="P1" style:family="paragraph" style:parent-style-name="Heading_20_2">
      <style:paragraph-properties fo:text-align="center" style:justify-single-word="false"/>
      <style:text-properties fo:font-variant="normal" fo:text-transform="none" fo:color="#000000" loext:opacity="100%" style:font-name="Times New Roman1" fo:font-size="12pt" fo:letter-spacing="normal" fo:font-style="normal" fo:font-weight="bold"/>
    </style:style>
    <style:style style:name="P2"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fo:color="#000000" loext:opacity="100%" style:font-name="Times New Roman1" fo:font-size="12pt" fo:font-weight="normal"/>
    </style:style>
    <style:style style:name="P3" style:family="paragraph" style:parent-style-name="Table_20_Contents" style:list-style-name="L1">
      <style:paragraph-properties fo:margin-left="0cm" fo:margin-right="0cm" fo:margin-top="0cm" fo:margin-bottom="0.499cm" style:contextual-spacing="false" fo:text-align="center" style:justify-single-word="false" fo:text-indent="0cm" style:auto-text-indent="false"/>
      <style:text-properties fo:color="#000000" loext:opacity="100%" style:font-name="Times New Roman1" fo:font-size="12pt" fo:font-weight="normal"/>
    </style:style>
    <style:style style:name="P4" style:family="paragraph" style:parent-style-name="Table_20_Contents" style:list-style-name="L2">
      <style:paragraph-properties fo:margin-left="0cm" fo:margin-right="0cm" fo:margin-top="0cm" fo:margin-bottom="0.499cm" style:contextual-spacing="false" fo:text-align="center" style:justify-single-word="false" fo:text-indent="0cm" style:auto-text-indent="false"/>
      <style:text-properties fo:color="#000000" loext:opacity="100%" style:font-name="Times New Roman1" fo:font-size="12pt" fo:font-weight="normal"/>
    </style:style>
    <style:style style:name="P5" style:family="paragraph" style:parent-style-name="Table_20_Contents" style:list-style-name="L3">
      <style:paragraph-properties fo:margin-left="0cm" fo:margin-right="0cm" fo:margin-top="0cm" fo:margin-bottom="0.499cm" style:contextual-spacing="false" fo:text-align="center" style:justify-single-word="false" fo:text-indent="0cm" style:auto-text-indent="false"/>
      <style:text-properties fo:color="#000000" loext:opacity="100%" style:font-name="Times New Roman1" fo:font-size="12pt" fo:font-weight="normal"/>
    </style:style>
    <style:style style:name="P6"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fo:color="#000000" loext:opacity="100%" style:font-name="Times New Roman1" fo:font-size="12pt" fo:font-weight="bold"/>
    </style:style>
    <style:style style:name="P7"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fo:color="#000000" loext:opacity="100%" style:font-name="Times New Roman1" fo:font-size="9pt" fo:font-weight="normal" style:font-size-asian="9pt" style:font-size-complex="9pt"/>
    </style:style>
    <style:style style:name="P8"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fo:color="#000000" loext:opacity="100%" style:font-name="Calibri1" fo:font-size="9pt" fo:font-weight="normal" style:font-size-asian="9pt" style:font-size-complex="9pt"/>
    </style:style>
    <style:style style:name="P9"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fo:color="#000000" loext:opacity="100%" style:font-name="Calibri1" fo:font-size="9pt" fo:font-weight="normal" officeooo:paragraph-rsid="0021bb11" style:font-size-asian="9pt" style:font-size-complex="9pt"/>
    </style:style>
    <style:style style:name="P10"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fo:color="#000000" loext:opacity="100%" style:font-name="Calibri1" fo:font-size="9pt" fo:font-weight="normal" officeooo:paragraph-rsid="00235994" style:font-size-asian="9pt" style:font-size-complex="9pt"/>
    </style:style>
    <style:style style:name="P11"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fo:color="#000000" loext:opacity="100%" style:font-name="Calibri1" fo:font-size="9pt" fo:font-weight="normal" officeooo:rsid="00235994" officeooo:paragraph-rsid="00235994" style:font-size-asian="9pt" style:font-size-complex="9pt"/>
    </style:style>
    <style:style style:name="P12"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fo:color="#000000" loext:opacity="100%" style:font-name="Calibri1" fo:font-size="9pt" fo:font-style="italic" fo:font-weight="bold" style:font-size-asian="9pt" style:font-size-complex="9pt"/>
    </style:style>
    <style:style style:name="P13" style:family="paragraph" style:parent-style-name="Table_20_Contents">
      <style:paragraph-properties fo:margin-left="0cm" fo:margin-right="0cm" fo:margin-top="0cm" fo:margin-bottom="0.499cm" style:contextual-spacing="false" fo:text-align="center" style:justify-single-word="false" fo:text-indent="0cm" style:auto-text-indent="false"/>
    </style:style>
    <style:style style:name="P14"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fo:font-size="9pt" style:font-size-asian="9pt" style:font-size-complex="9pt"/>
    </style:style>
    <style:style style:name="P15"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style:font-name="Calibri1" fo:font-size="9pt" style:font-size-asian="9pt" style:font-size-complex="9pt"/>
    </style:style>
    <style:style style:name="P16"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2pt" fo:letter-spacing="normal" fo:font-style="normal" fo:font-weight="bold"/>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1" fo:font-size="12pt" fo:letter-spacing="normal" fo:font-style="normal" fo:font-weight="bold"/>
    </style:style>
    <style:style style:name="P18"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2pt" fo:letter-spacing="normal" fo:font-style="normal" fo:font-weight="normal"/>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style:style>
    <style:style style:name="P20" style:family="paragraph" style:parent-style-name="Text_20_body">
      <style:paragraph-properties fo:margin-left="0cm" fo:margin-right="0cm" style:line-height-at-least="0.847cm" fo:text-align="center"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style:style>
    <style:style style:name="P21" style:family="paragraph" style:parent-style-name="Text_20_body">
      <style:paragraph-properties fo:margin-left="0cm" fo:margin-right="0cm" fo:orphans="2" fo:widows="2" fo:text-indent="0cm" style:auto-text-indent="false"/>
      <style:text-properties fo:font-variant="normal" fo:text-transform="none" fo:color="#000000" loext:opacity="100%" fo:letter-spacing="normal"/>
    </style:style>
    <style:style style:name="P22" style:family="paragraph" style:parent-style-name="Text_20_body">
      <style:paragraph-properties fo:margin-left="0.106cm" fo:margin-right="0.106cm" fo:margin-top="0cm" fo:margin-bottom="0cm" style:contextual-spacing="false" fo:text-align="start" style:justify-single-word="false" fo:orphans="2" fo:widows="2" fo:text-indent="0cm" style:auto-text-indent="false"/>
      <style:text-properties fo:font-variant="normal" fo:text-transform="none" fo:color="#000000" loext:opacity="100%" fo:letter-spacing="normal"/>
    </style:style>
    <style:style style:name="P2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fo:letter-spacing="normal"/>
    </style:style>
    <style:style style:name="P24" style:family="paragraph" style:parent-style-name="Text_20_body">
      <style:paragraph-properties fo:margin-left="0.106cm" fo:margin-right="0.106cm" fo:margin-top="0cm" fo:margin-bottom="0cm" style:contextual-spacing="false" fo:text-align="start" style:justify-single-word="false" fo:orphans="2" fo:widows="2" fo:text-indent="0cm" style:auto-text-indent="false"/>
      <style:text-properties fo:font-variant="normal" fo:text-transform="none" fo:color="#000000" loext:opacity="100%" style:font-name="Calibri" fo:font-size="14pt" fo:letter-spacing="normal" fo:font-style="normal" fo:font-weight="normal"/>
    </style:style>
    <style:style style:name="P25" style:family="paragraph" style:parent-style-name="Text_20_body">
      <style:paragraph-properties fo:margin-left="0.106cm" fo:margin-right="0.106cm" fo:margin-top="0cm" fo:margin-bottom="0cm" style:contextual-spacing="false" fo:text-align="start" style:justify-single-word="false" fo:orphans="2" fo:widows="2" fo:text-indent="0cm" style:auto-text-indent="false"/>
      <style:text-properties fo:font-variant="normal" fo:text-transform="none" fo:color="#000000" loext:opacity="100%" style:font-name="Calibri" fo:font-size="14pt" fo:letter-spacing="normal" fo:font-style="normal" fo:font-weight="bold"/>
    </style:style>
    <style:style style:name="P26" style:family="paragraph" style:parent-style-name="Text_20_body" style:list-style-name="L4">
      <style:paragraph-properties fo:margin-left="0.106cm" fo:margin-right="0.106cm" fo:margin-top="0cm" fo:margin-bottom="0cm" style:contextual-spacing="false" fo:text-align="start"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27" style:family="paragraph" style:parent-style-name="Text_20_body" style:list-style-name="L5">
      <style:paragraph-properties fo:margin-left="0.106cm" fo:margin-right="0.106cm" fo:margin-top="0cm" fo:margin-bottom="0cm" style:contextual-spacing="false" fo:text-align="start"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28" style:family="paragraph" style:parent-style-name="Text_20_body" style:list-style-name="L6">
      <style:paragraph-properties fo:margin-left="0.106cm" fo:margin-right="0.106cm" fo:margin-top="0cm" fo:margin-bottom="0cm" style:contextual-spacing="false" fo:text-align="start"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29" style:family="paragraph" style:parent-style-name="Text_20_body" style:list-style-name="L7">
      <style:paragraph-properties fo:margin-left="0.106cm" fo:margin-right="0.106cm" fo:margin-top="0cm" fo:margin-bottom="0cm" style:contextual-spacing="false" fo:text-align="start"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30" style:family="paragraph" style:parent-style-name="Text_20_body" style:list-style-name="L8">
      <style:paragraph-properties fo:margin-left="0.106cm" fo:margin-right="0.106cm" fo:margin-top="0cm" fo:margin-bottom="0cm" style:contextual-spacing="false" fo:text-align="start"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31" style:family="paragraph" style:parent-style-name="Text_20_body">
      <style:paragraph-properties fo:margin-left="0.106cm" fo:margin-right="0.106cm" fo:margin-top="0cm" fo:margin-bottom="0cm" style:contextual-spacing="false" fo:text-align="start" style:justify-single-word="false" fo:orphans="2" fo:widows="2" fo:text-indent="0cm" style:auto-text-indent="false"/>
      <style:text-properties fo:font-variant="normal" fo:text-transform="none" fo:color="#000000" loext:opacity="100%" style:font-name="Calibri1" fo:font-size="11pt" fo:letter-spacing="normal" fo:font-style="normal" fo:font-weight="normal" style:font-size-asian="11pt" style:font-size-complex="11pt"/>
    </style:style>
    <style:style style:name="P32" style:family="paragraph" style:parent-style-name="Text_20_body">
      <style:paragraph-properties fo:margin-left="0.106cm" fo:margin-right="0.106cm" fo:margin-top="0cm" fo:margin-bottom="0cm" style:contextual-spacing="false" fo:text-align="start" style:justify-single-word="false" fo:orphans="2" fo:widows="2" fo:text-indent="0cm" style:auto-text-indent="false"/>
      <style:text-properties fo:font-variant="normal" fo:text-transform="none" fo:color="#000000" loext:opacity="100%" style:font-name="Calibri1" fo:font-size="11pt" fo:letter-spacing="normal" fo:font-style="normal" fo:font-weight="bold" style:font-size-asian="11pt" style:font-size-complex="11pt"/>
    </style:style>
    <style:style style:name="P33" style:family="paragraph" style:parent-style-name="Text_20_body">
      <style:paragraph-properties fo:margin-left="0.106cm" fo:margin-right="0.106cm" fo:margin-top="0cm" fo:margin-bottom="0cm" style:contextual-spacing="false" fo:text-align="start" style:justify-single-word="false" fo:orphans="2" fo:widows="2" fo:text-indent="0cm" style:auto-text-indent="false"/>
      <style:text-properties fo:font-variant="normal" fo:text-transform="none" fo:color="#000000" loext:opacity="100%" style:font-name="Calibri1" fo:font-size="11pt" fo:letter-spacing="normal" style:font-size-asian="11pt" style:font-size-complex="11pt"/>
    </style:style>
    <style:style style:name="P34" style:family="paragraph" style:parent-style-name="Text_20_body">
      <style:paragraph-properties fo:margin-left="0.106cm" fo:margin-right="0.106cm" fo:margin-top="0cm" fo:margin-bottom="0cm" style:contextual-spacing="false" fo:text-align="start" style:justify-single-word="false" fo:orphans="2" fo:widows="2" fo:text-indent="0cm" style:auto-text-indent="false"/>
      <style:text-properties fo:font-variant="normal" fo:text-transform="none" fo:color="#000000" loext:opacity="100%" style:font-name="Calibri1" fo:font-size="11pt" fo:letter-spacing="normal" officeooo:paragraph-rsid="002054bf" style:font-size-asian="11pt" style:font-size-complex="11pt"/>
    </style:style>
    <style:style style:name="P35" style:family="paragraph" style:parent-style-name="Text_20_body" style:list-style-name="L6">
      <style:paragraph-properties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3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3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bold"/>
    </style:style>
    <style:style style:name="P38" style:family="paragraph" style:parent-style-name="Text_20_body">
      <style:paragraph-properties fo:margin-left="0.106cm" fo:margin-right="0.106cm" fo:margin-top="0cm" fo:margin-bottom="0cm" style:contextual-spacing="false" fo:text-align="center" style:justify-single-word="false" fo:orphans="2" fo:widows="2" fo:text-indent="0cm" style:auto-text-indent="false"/>
    </style:style>
    <style:style style:name="P39" style:family="paragraph" style:parent-style-name="Text_20_body">
      <style:paragraph-properties fo:margin-left="0.106cm" fo:margin-right="0.106cm" fo:margin-top="0cm" fo:margin-bottom="0cm" style:contextual-spacing="false" fo:text-align="start" style:justify-single-word="false" fo:orphans="2" fo:widows="2" fo:text-indent="0cm" style:auto-text-indent="false"/>
    </style:style>
    <style:style style:name="P40" style:family="paragraph" style:parent-style-name="Text_20_body" style:list-style-name="L7">
      <style:paragraph-properties fo:margin-left="0.106cm" fo:margin-right="0.106cm" fo:margin-top="0cm" fo:margin-bottom="0cm" style:contextual-spacing="false" fo:text-align="start" style:justify-single-word="false" fo:orphans="2" fo:widows="2" fo:text-indent="0cm" style:auto-text-indent="fals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color="#000000" loext:opacity="100%" style:font-name="Times New Roman1" fo:font-style="italic" fo:font-weight="bold"/>
    </style:style>
    <style:style style:name="T5" style:family="text">
      <style:text-properties fo:color="#000000" loext:opacity="100%" fo:font-style="italic" fo:font-weight="bold"/>
    </style:style>
    <style:style style:name="T6" style:family="text">
      <style:text-properties fo:color="#000000" loext:opacity="100%" fo:font-weight="normal"/>
    </style:style>
    <style:style style:name="T7" style:family="text">
      <style:text-properties style:font-name="Times New Roman1" fo:font-size="12pt" fo:font-style="normal" fo:font-weight="bold"/>
    </style:style>
    <style:style style:name="T8" style:family="text">
      <style:text-properties fo:font-style="normal" fo:font-weight="normal"/>
    </style:style>
    <style:style style:name="T9" style:family="text">
      <style:text-properties style:font-name="Calibri" fo:font-size="14pt" fo:font-style="normal" fo:font-weight="normal"/>
    </style:style>
    <style:style style:name="T10" style:family="text">
      <style:text-properties fo:font-variant="normal" fo:text-transform="none" fo:color="#000000" loext:opacity="100%" style:font-name="Calibri" fo:font-size="11pt" fo:letter-spacing="normal" fo:font-style="normal" fo:font-weight="normal"/>
    </style:style>
    <style:style style:name="T11" style:family="text">
      <style:text-properties fo:font-variant="normal" fo:text-transform="none" fo:color="#000000" loext:opacity="100%" style:font-name="Calibri" fo:font-size="14pt" fo:letter-spacing="normal" fo:font-style="normal" fo:font-weight="normal"/>
    </style:style>
    <style:style style:name="T12" style:family="text">
      <style:text-properties fo:font-variant="normal" fo:text-transform="none" fo:color="#000000" loext:opacity="100%" style:font-name="Calibri" fo:font-size="12pt" fo:letter-spacing="normal" fo:font-style="normal" fo:font-weight="normal"/>
    </style:style>
    <style:style style:name="T13" style:family="text">
      <style:text-properties fo:font-variant="normal" fo:text-transform="none" fo:color="#000000" loext:opacity="100%" fo:letter-spacing="normal"/>
    </style:style>
    <style:style style:name="T14" style:family="text">
      <style:text-properties style:text-position="33% 80%"/>
    </style:style>
    <style:style style:name="T15" style:family="text">
      <style:text-properties style:text-position="-8% 80%"/>
    </style:style>
    <style:style style:name="T16" style:family="text">
      <style:text-properties style:text-position="-8% 80%" fo:font-weight="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text:start-value="2">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NEXO I - Formulário de inscrição</text:h>
      <text:p text:style-name="P17">Mestrado Profissional em Economia – Gestão Econômica de Finanças Públicas</text:p>
      <text:p text:style-name="P17">Turma 2025/1</text:p>
      <text:p text:style-name="P21"> </text:p>
      <table:table table:name="Tabela1" table:style-name="Tabela1">
        <table:table-column table:style-name="Tabela1.A" table:number-columns-repeated="2"/>
        <table:table-column table:style-name="Tabela1.C"/>
        <table:table-column table:style-name="Tabela1.D"/>
        <table:table-column table:style-name="Tabela1.E" table:number-columns-repeated="2"/>
        <table:table-row>
          <table:table-cell table:style-name="Tabela1.A1" table:number-columns-spanned="2" office:value-type="string">
            <text:p text:style-name="P15"><text:span text:style-name="T6">Nome do(a) candidato(a):</text:span> </text:p>
          </table:table-cell>
          <table:covered-table-cell/>
          <table:table-cell table:style-name="Tabela1.C1" table:number-columns-spanned="4" office:value-type="string">
            <text:p text:style-name="P15"/>
          </table:table-cell>
          <table:covered-table-cell/>
          <table:covered-table-cell/>
          <table:covered-table-cell/>
        </table:table-row>
        <table:table-row>
          <table:table-cell table:style-name="Tabela1.A1" table:number-columns-spanned="2" office:value-type="string">
            <text:p text:style-name="P8">Data de Nascimento:</text:p>
          </table:table-cell>
          <table:covered-table-cell/>
          <table:table-cell table:style-name="Tabela1.C1" table:number-columns-spanned="4" office:value-type="string">
            <text:p text:style-name="P15"> </text:p>
          </table:table-cell>
          <table:covered-table-cell/>
          <table:covered-table-cell/>
          <table:covered-table-cell/>
        </table:table-row>
        <table:table-row>
          <table:table-cell table:style-name="Tabela1.A1" table:number-columns-spanned="2" office:value-type="string">
            <text:p text:style-name="P8">Endereço Residencial:</text:p>
          </table:table-cell>
          <table:covered-table-cell/>
          <table:table-cell table:style-name="Tabela1.C1" table:number-columns-spanned="4" office:value-type="string">
            <text:p text:style-name="P15"> </text:p>
          </table:table-cell>
          <table:covered-table-cell/>
          <table:covered-table-cell/>
          <table:covered-table-cell/>
        </table:table-row>
        <table:table-row>
          <table:table-cell table:style-name="Tabela1.A1" office:value-type="string">
            <text:p text:style-name="P8">Cidade:</text:p>
          </table:table-cell>
          <table:table-cell table:style-name="Tabela1.A1" office:value-type="string">
            <text:p text:style-name="P8"/>
          </table:table-cell>
          <table:table-cell table:style-name="Tabela1.A1" office:value-type="string">
            <text:p text:style-name="P11">UF</text:p>
          </table:table-cell>
          <table:table-cell table:style-name="Tabela1.A1" office:value-type="string">
            <text:p text:style-name="P11"/>
          </table:table-cell>
          <table:table-cell table:style-name="Tabela1.A1" office:value-type="string">
            <text:p text:style-name="P10">CEP:</text:p>
          </table:table-cell>
          <table:table-cell table:style-name="Tabela1.F4" office:value-type="string">
            <text:p text:style-name="P10"/>
          </table:table-cell>
        </table:table-row>
        <table:table-row>
          <table:table-cell table:style-name="Tabela1.A1" office:value-type="string">
            <text:p text:style-name="P8">Telefone Residencial:</text:p>
          </table:table-cell>
          <table:table-cell table:style-name="Tabela1.A1" office:value-type="string">
            <text:p text:style-name="P8"/>
          </table:table-cell>
          <table:table-cell table:style-name="Tabela1.A1" table:number-columns-spanned="2" office:value-type="string">
            <text:p text:style-name="P8">Celular:</text:p>
          </table:table-cell>
          <table:covered-table-cell/>
          <table:table-cell table:style-name="Tabela1.F4" table:number-columns-spanned="2" office:value-type="string">
            <text:p text:style-name="P8"/>
          </table:table-cell>
          <table:covered-table-cell/>
        </table:table-row>
        <table:table-row>
          <table:table-cell table:style-name="Tabela1.A1" office:value-type="string">
            <text:p text:style-name="P8">Identidade:</text:p>
          </table:table-cell>
          <table:table-cell table:style-name="Tabela1.A1" office:value-type="string">
            <text:p text:style-name="P8"/>
          </table:table-cell>
          <table:table-cell table:style-name="Tabela1.A1" table:number-columns-spanned="2" office:value-type="string">
            <text:p text:style-name="P8">CPF:</text:p>
          </table:table-cell>
          <table:covered-table-cell/>
          <table:table-cell table:style-name="Tabela1.F4" table:number-columns-spanned="2" office:value-type="string">
            <text:p text:style-name="P8"/>
          </table:table-cell>
          <table:covered-table-cell/>
        </table:table-row>
        <table:table-row>
          <table:table-cell table:style-name="Tabela1.A1" table:number-columns-spanned="2" office:value-type="string">
            <text:p text:style-name="P8">E-mail:</text:p>
          </table:table-cell>
          <table:covered-table-cell/>
          <table:table-cell table:style-name="Tabela1.C1" table:number-columns-spanned="4" office:value-type="string">
            <text:p text:style-name="P15"> </text:p>
          </table:table-cell>
          <table:covered-table-cell/>
          <table:covered-table-cell/>
          <table:covered-table-cell/>
        </table:table-row>
        <table:table-row>
          <table:table-cell table:style-name="Tabela1.A1" table:number-columns-spanned="2" office:value-type="string">
            <text:p text:style-name="P8">Local e setor de atuação:</text:p>
          </table:table-cell>
          <table:covered-table-cell/>
          <table:table-cell table:style-name="Tabela1.C1" table:number-columns-spanned="4" office:value-type="string">
            <text:p text:style-name="P15"> </text:p>
          </table:table-cell>
          <table:covered-table-cell/>
          <table:covered-table-cell/>
          <table:covered-table-cell/>
        </table:table-row>
        <table:table-row>
          <table:table-cell table:style-name="Tabela1.A9" table:number-columns-spanned="6" office:value-type="string">
            <text:p text:style-name="P12">Graduação</text:p>
          </table:table-cell>
          <table:covered-table-cell/>
          <table:covered-table-cell/>
          <table:covered-table-cell/>
          <table:covered-table-cell/>
          <table:covered-table-cell/>
        </table:table-row>
        <table:table-row>
          <table:table-cell table:style-name="Tabela1.A1" table:number-columns-spanned="2" office:value-type="string">
            <text:p text:style-name="P8">Área de Concentração: <text:s text:c="34"/></text:p>
          </table:table-cell>
          <table:covered-table-cell/>
          <table:table-cell table:style-name="Tabela1.A1" table:number-columns-spanned="2" office:value-type="string">
            <text:p text:style-name="P8"><text:s text:c="103"/></text:p>
          </table:table-cell>
          <table:covered-table-cell/>
          <table:table-cell table:style-name="Tabela1.A1" office:value-type="string">
            <text:p text:style-name="P10">Ano de Conclusão:</text:p>
          </table:table-cell>
          <table:table-cell table:style-name="Tabela1.F4" office:value-type="string">
            <text:p text:style-name="P10"/>
          </table:table-cell>
        </table:table-row>
        <table:table-row>
          <table:table-cell table:style-name="Tabela1.A1" table:number-columns-spanned="2" office:value-type="string">
            <text:p text:style-name="P8">Universidade: <text:s text:c="11"/></text:p>
          </table:table-cell>
          <table:covered-table-cell/>
          <table:table-cell table:style-name="Tabela1.C1" table:number-columns-spanned="4" office:value-type="string">
            <text:p text:style-name="P15"> </text:p>
          </table:table-cell>
          <table:covered-table-cell/>
          <table:covered-table-cell/>
          <table:covered-table-cell/>
        </table:table-row>
        <table:table-row>
          <table:table-cell table:style-name="Tabela1.F4" table:number-columns-spanned="6" office:value-type="string">
            <text:p text:style-name="P15"><text:span text:style-name="T5">Pós-Graduação:</text:span> </text:p>
          </table:table-cell>
          <table:covered-table-cell/>
          <table:covered-table-cell/>
          <table:covered-table-cell/>
          <table:covered-table-cell/>
          <table:covered-table-cell/>
        </table:table-row>
        <table:table-row>
          <table:table-cell table:style-name="Tabela1.A13" table:number-columns-spanned="2" office:value-type="string">
            <text:p text:style-name="P8">Área de Concentração:</text:p>
          </table:table-cell>
          <table:covered-table-cell/>
          <table:table-cell table:style-name="Tabela1.A13" table:number-columns-spanned="2" office:value-type="string">
            <text:p text:style-name="P8"/>
          </table:table-cell>
          <table:covered-table-cell/>
          <table:table-cell table:style-name="Tabela1.A13" office:value-type="string">
            <text:p text:style-name="P9">Ano de Conclusão:</text:p>
          </table:table-cell>
          <table:table-cell table:style-name="Tabela1.F13" office:value-type="string">
            <text:p text:style-name="P9"/>
          </table:table-cell>
        </table:table-row>
        <table:table-row>
          <table:table-cell table:style-name="Tabela1.A1" table:number-columns-spanned="2" office:value-type="string">
            <text:p text:style-name="P8">Universidade:</text:p>
          </table:table-cell>
          <table:covered-table-cell/>
          <table:table-cell table:style-name="Tabela1.C1" table:number-columns-spanned="4" office:value-type="string">
            <text:p text:style-name="P15"> </text:p>
          </table:table-cell>
          <table:covered-table-cell/>
          <table:covered-table-cell/>
          <table:covered-table-cell/>
        </table:table-row>
      </table:table>
      <text:p text:style-name="P21"> </text:p>
      <table:table table:name="Tabela2" table:style-name="Tabela2">
        <table:table-column table:style-name="Tabela2.A"/>
        <table:table-row>
          <table:table-cell table:style-name="Tabela2.A1" office:value-type="string">
            <text:p text:style-name="P14"><text:span text:style-name="T4">DECLARO não possuir título de qualquer outro curso de pós-graduação stricto sensu.</text:span></text:p>
            <text:p text:style-name="P7">Assinatura do Candidato__________________________________________________________</text:p>
            <text:p text:style-name="P14"> </text:p>
          </table:table-cell>
        </table:table-row>
      </table:table>
      <text:p text:style-name="Text_20_body"><text:line-break/></text:p>
      <text:p text:style-name="Text_20_body"/>
      <text:p text:style-name="Text_20_body"/>
      <text:p text:style-name="Text_20_body"/>
      <text:p text:style-name="P38"><text:soft-page-break/><text:span text:style-name="Strong_20_Emphasis"><text:span text:style-name="T10"/></text:span></text:p>
      <text:p text:style-name="P38"><text:span text:style-name="Strong_20_Emphasis"><text:span text:style-name="T10">ANEXO II – Modelo de currículo</text:span></text:span></text:p>
      <text:p text:style-name="P31">A. DADOS PESSOAIS</text:p>
      <text:p text:style-name="P31">Nome completo:</text:p>
      <text:p text:style-name="P31">Filiação:</text:p>
      <text:p text:style-name="P31">Nacionalidade:</text:p>
      <text:p text:style-name="P31">Naturalidade:</text:p>
      <text:p text:style-name="P31">Data de nascimento:</text:p>
      <text:p text:style-name="P31">Estado civil:</text:p>
      <text:p text:style-name="P33"> </text:p>
      <text:p text:style-name="P31">B. DADOS DE IDENTIFICAÇÃO</text:p>
      <text:p text:style-name="P31">Carteira de identidade e órgão expedidor:</text:p>
      <text:p text:style-name="P31">CPF/CIC:</text:p>
      <text:p text:style-name="P31">Título de eleitor (nº/zona/seção):</text:p>
      <text:p text:style-name="P31">Nº do certificado de reservista:</text:p>
      <text:p text:style-name="P31">Certificado militar – data:</text:p>
      <text:p text:style-name="P31">Endereço residencial, com CEP:</text:p>
      <text:p text:style-name="P31">Endereço profissional, com CEP:</text:p>
      <text:p text:style-name="P31">Endereço eletrônico:</text:p>
      <text:p text:style-name="P31">Telefones residencial, profissional e celular:</text:p>
      <text:p text:style-name="P31">Outro endereço e/ou telefone para contato ou recado:</text:p>
      <text:p text:style-name="P34"> </text:p>
      <text:p text:style-name="P34"><text:span text:style-name="T8">C. EXPERIÊNCIA PROFISSIONAL</text:span></text:p>
      <text:p text:style-name="P31">Instituição:</text:p>
      <text:p text:style-name="P31">Local:</text:p>
      <text:p text:style-name="P31">Cargo/função:</text:p>
      <text:p text:style-name="P31">Tempo de serviço:</text:p>
      <text:p text:style-name="P33"> </text:p>
      <text:p text:style-name="P31">D. FORMAÇÃO ACADÊMICA</text:p>
      <text:p text:style-name="P32">Nível Superior</text:p>
      <text:p text:style-name="P31">- Curso:</text:p>
      <text:p text:style-name="P31">- Área:</text:p>
      <text:p text:style-name="P31">- Instituição:</text:p>
      <text:p text:style-name="P31">- Ano de início e de conclusão:</text:p>
      <text:p text:style-name="P33"> </text:p>
      <text:p text:style-name="P31"><text:span text:style-name="T3">Pós-graduação </text:span><text:span text:style-name="T2">lato sensu</text:span></text:p>
      <text:p text:style-name="P31">Curso:</text:p>
      <text:p text:style-name="P31">Nível:</text:p>
      <text:p text:style-name="P31">Instituição responsável:</text:p>
      <text:p text:style-name="P31">Período de realização:</text:p>
      <text:p text:style-name="P33"><text:span text:style-name="T8">Carga horária:</text:span></text:p>
      <text:p text:style-name="P31"><text:span text:style-name="T3">CURSOS DE APERFEIÇOAMENTO PROFISSIONAL</text:span> (mínimo de 20 horas)</text:p>
      <text:p text:style-name="P31">Curso:</text:p>
      <text:p text:style-name="P31">Instituição responsável:</text:p>
      <text:p text:style-name="P31">Local:</text:p>
      <text:p text:style-name="P31">Período de realização:</text:p>
      <text:p text:style-name="P31">Carga horária:</text:p>
      <text:h text:style-name="P1" text:outline-level="2"><text:soft-page-break/>ANEXO III – Conteúdo programático</text:h>
      <text:p text:style-name="P21"> </text:p>
      <text:p text:style-name="P25">NOÇÕES DE ECONOMIA</text:p>
      <text:p text:style-name="P22"> </text:p>
      <text:p text:style-name="P25">Conteúdo Programático</text:p>
      <text:p text:style-name="P22"> </text:p>
      <text:list text:style-name="L4">
        <text:list-item>
          <text:p text:style-name="P26">Conceitos econômicos fundamentais</text:p>
        </text:list-item>
        <text:list-item>
          <text:p text:style-name="P26">Os princípios básicos da Economia</text:p>
        </text:list-item>
        <text:list-item>
          <text:p text:style-name="P26">Fronteira de possibilidade de produção</text:p>
        </text:list-item>
        <text:list-item>
          <text:p text:style-name="P26">Linha de possibilidade de consumo</text:p>
        </text:list-item>
        <text:list-item>
          <text:p text:style-name="P26">Vantagens absolutas, vantagens comparativas e ganhos de comércio</text:p>
        </text:list-item>
        <text:list-item>
          <text:p text:style-name="P26">As forças de mercado da oferta e demanda</text:p>
        </text:list-item>
        <text:list-item>
          <text:p text:style-name="P26">Mensuração da atividade econômica</text:p>
        </text:list-item>
        <text:list-item>
          <text:p text:style-name="P26">Economia monetária</text:p>
        </text:list-item>
        <text:list-item>
          <text:p text:style-name="P26">Poupança, investimento e sistema financeiro</text:p>
        </text:list-item>
        <text:list-item>
          <text:p text:style-name="P26">Balanço de pagamentos</text:p>
        </text:list-item>
        <text:list-item>
          <text:p text:style-name="P26">Mercado cambial e regimes de taxas de câmbio</text:p>
        </text:list-item>
        <text:list-item>
          <text:p text:style-name="P26">Economia brasileira</text:p>
        </text:list-item>
      </text:list>
      <text:p text:style-name="P22"> </text:p>
      <text:p text:style-name="P25">Bibliografia básica</text:p>
      <text:p text:style-name="P22"> </text:p>
      <text:p text:style-name="P24">Livro <text:span text:style-name="T1">Introdução à Economia</text:span>, de Gregory Mankiw.</text:p>
      <text:p text:style-name="P24">Livro <text:span text:style-name="T1">Economia brasileira contemporânea</text:span>, de Fabio Giambiagi <text:span text:style-name="T1">et al</text:span>.</text:p>
      <text:p text:style-name="P22"> </text:p>
      <text:p text:style-name="P22"> </text:p>
      <text:p text:style-name="P25">NOÇÕES BÁSICAS DE MATEMÁTICA</text:p>
      <text:p text:style-name="P22"> </text:p>
      <text:p text:style-name="P25">Conteúdo Programático</text:p>
      <text:p text:style-name="P22"> </text:p>
      <text:list text:style-name="L5">
        <text:list-item>
          <text:p text:style-name="P27">Operações com frações, proporções e regra de três simples e composta</text:p>
        </text:list-item>
        <text:list-item>
          <text:p text:style-name="P27">Equações do 1<text:span text:style-name="T14">0</text:span> e 2<text:span text:style-name="T14">0 </text:span>grau</text:p>
        </text:list-item>
        <text:list-item>
          <text:p text:style-name="P27">Equação da reta</text:p>
        </text:list-item>
        <text:list-item>
          <text:p text:style-name="P27">Funções</text:p>
        </text:list-item>
      </text:list>
      <text:p text:style-name="P22"> </text:p>
      <text:p text:style-name="P25">Bibliografia básica</text:p>
      <text:p text:style-name="P22"> </text:p>
      <text:p text:style-name="P24">Livro <text:span text:style-name="T1">Fundamentos de Matemática Elementar (conjuntos e funções)</text:span>, de Gelson Iezzi e Carlos Murakami.</text:p>
      <text:p text:style-name="Text_20_body"/>
      <text:p text:style-name="Text_20_body"/>
      <text:h text:style-name="P1" text:outline-level="2"><text:soft-page-break/>ANEXO IV – Avaliação</text:h>
      <text:p text:style-name="P21"> </text:p>
      <text:p text:style-name="P18">Obs.: As notas devem variar de 0 (zero) a 100 (cem).</text:p>
      <text:p text:style-name="P21"> </text:p>
      <text:p text:style-name="P16">CANDIDATO(A): _____________________________________________________________</text:p>
      <text:p text:style-name="P21"> </text:p>
      <table:table table:name="Tabela3" table:style-name="Tabela3">
        <table:table-column table:style-name="Tabela3.A"/>
        <table:table-column table:style-name="Tabela3.B"/>
        <table:table-column table:style-name="Tabela3.C"/>
        <table:table-row>
          <table:table-cell table:style-name="Tabela3.A1" office:value-type="string">
            <text:p text:style-name="P6">Descrição</text:p>
          </table:table-cell>
          <table:table-cell table:style-name="Tabela3.A1" office:value-type="string">
            <text:p text:style-name="P6">Pontuação máxima</text:p>
          </table:table-cell>
          <table:table-cell table:style-name="Tabela3.C1" office:value-type="string">
            <text:p text:style-name="P6">Pontuação do Candidato</text:p>
          </table:table-cell>
        </table:table-row>
        <table:table-row>
          <table:table-cell table:style-name="Tabela3.A1" office:value-type="string">
            <text:p text:style-name="P2">Análise do <text:span text:style-name="T1">Curriculum</text:span> (N<text:span text:style-name="T15">1</text:span>)</text:p>
          </table:table-cell>
          <table:table-cell table:style-name="Tabela3.A1" office:value-type="string">
            <text:p text:style-name="P13"> </text:p>
          </table:table-cell>
          <table:table-cell table:style-name="Tabela3.C1" office:value-type="string">
            <text:p text:style-name="P13"> </text:p>
          </table:table-cell>
        </table:table-row>
        <table:table-row>
          <table:table-cell table:style-name="Tabela3.A1" office:value-type="string">
            <text:list text:style-name="L1">
              <text:list-item>
                <text:p text:style-name="P3">Tempo de exercício comprovado na Fundação Universidade de Brasília – 2 (dois) pontos por ano de serviço.</text:p>
              </text:list-item>
            </text:list>
          </table:table-cell>
          <table:table-cell table:style-name="Tabela3.A1" office:value-type="string">
            <text:p text:style-name="P2">30 pontos</text:p>
          </table:table-cell>
          <table:table-cell table:style-name="Tabela3.C1" office:value-type="string">
            <text:p text:style-name="P13"> </text:p>
          </table:table-cell>
        </table:table-row>
        <table:table-row>
          <table:table-cell table:style-name="Tabela3.A1" office:value-type="string">
            <text:list text:style-name="L2">
              <text:list-item>
                <text:p text:style-name="P4">Pós-Graduação <text:span text:style-name="T1">Lato Sensu e </text:span>participações em congresso com apresentação de trabalho – 10 (dez) pontos por pós-graduação; 6 (seis) pontos por participação em congresso.</text:p>
              </text:list-item>
            </text:list>
          </table:table-cell>
          <table:table-cell table:style-name="Tabela3.A1" office:value-type="string">
            <text:p text:style-name="P2">40 pontos</text:p>
          </table:table-cell>
          <table:table-cell table:style-name="Tabela3.C1" office:value-type="string">
            <text:p text:style-name="P13"> </text:p>
          </table:table-cell>
        </table:table-row>
        <table:table-row>
          <table:table-cell table:style-name="Tabela3.A1" office:value-type="string">
            <text:list text:style-name="L3">
              <text:list-item>
                <text:p text:style-name="P5">Participação em cursos de aperfeiçoamento (de no mínimo 20 horas) ou participação como ouvinte em eventos como congressos, encontros e seminários na área de gestão pública, contabilidade pública, direito público, finanças públicas ou políticas públicas: 2 (dois) pontos por cada participação.</text:p>
              </text:list-item>
            </text:list>
          </table:table-cell>
          <table:table-cell table:style-name="Tabela3.A1" office:value-type="string">
            <text:p text:style-name="P2">30 pontos</text:p>
          </table:table-cell>
          <table:table-cell table:style-name="Tabela3.C1" office:value-type="string">
            <text:p text:style-name="P13"> </text:p>
          </table:table-cell>
        </table:table-row>
        <table:table-row>
          <table:table-cell table:style-name="Tabela3.A1" office:value-type="string">
            <text:p text:style-name="P2">Total da Análise do <text:span text:style-name="T1">Curriculum</text:span></text:p>
          </table:table-cell>
          <table:table-cell table:style-name="Tabela3.A1" office:value-type="string">
            <text:p text:style-name="P2">100 pontos</text:p>
          </table:table-cell>
          <table:table-cell table:style-name="Tabela3.C1" office:value-type="string">
            <text:p text:style-name="P13"> </text:p>
          </table:table-cell>
        </table:table-row>
        <table:table-row>
          <table:table-cell table:style-name="Tabela3.A1" office:value-type="string">
            <text:p text:style-name="P2">Análise do <text:span text:style-name="T1">Curriculum</text:span> (N<text:span text:style-name="T15">1</text:span>) – peso 30%</text:p>
          </table:table-cell>
          <table:table-cell table:style-name="Tabela3.A1" office:value-type="string">
            <text:p text:style-name="P2">30 pontos</text:p>
          </table:table-cell>
          <table:table-cell table:style-name="Tabela3.C1" office:value-type="string">
            <text:p text:style-name="P13"> </text:p>
          </table:table-cell>
        </table:table-row>
        <table:table-row>
          <table:table-cell table:style-name="Tabela3.A1" office:value-type="string">
            <text:p text:style-name="P2">Prova Escrita (N<text:span text:style-name="T15">2</text:span>) – peso 30%</text:p>
          </table:table-cell>
          <table:table-cell table:style-name="Tabela3.A1" office:value-type="string">
            <text:p text:style-name="P2">30 pontos</text:p>
          </table:table-cell>
          <table:table-cell table:style-name="Tabela3.C1" office:value-type="string">
            <text:p text:style-name="P13"> </text:p>
          </table:table-cell>
        </table:table-row>
        <table:table-row>
          <table:table-cell table:style-name="Tabela3.A1" office:value-type="string">
            <text:p text:style-name="P2">Pré-Projeto de Pesquisa (N<text:span text:style-name="T15">3</text:span>) – peso 40%</text:p>
          </table:table-cell>
          <table:table-cell table:style-name="Tabela3.A1" office:value-type="string">
            <text:p text:style-name="P2">40 pontos</text:p>
          </table:table-cell>
          <table:table-cell table:style-name="Tabela3.C1" office:value-type="string">
            <text:p text:style-name="P13"> </text:p>
          </table:table-cell>
        </table:table-row>
        <table:table-row>
          <table:table-cell table:style-name="Tabela3.A1" office:value-type="string">
            <text:p text:style-name="P6">Total</text:p>
          </table:table-cell>
          <table:table-cell table:style-name="Tabela3.A1" office:value-type="string">
            <text:p text:style-name="P13"> </text:p>
          </table:table-cell>
          <table:table-cell table:style-name="Tabela3.C1" office:value-type="string">
            <text:p text:style-name="P13"> </text:p>
          </table:table-cell>
        </table:table-row>
      </table:table>
      <text:p text:style-name="P21"> </text:p>
      <text:p text:style-name="P25">NOTA FINAL</text:p>
      <text:p text:style-name="P24"><text:span text:style-name="T3">Soma das notas N</text:span><text:span text:style-name="T16">1 </text:span><text:span text:style-name="T3">+ N</text:span><text:span text:style-name="T16">2 </text:span><text:span text:style-name="T3">+ N</text:span><text:span text:style-name="T16">3</text:span></text:p>
      <text:p text:style-name="Text_20_body"/>
      <text:p text:style-name="Text_20_body"/>
      <text:p text:style-name="Text_20_body"/>
      <text:p text:style-name="Text_20_body"/>
      <text:h text:style-name="P1" text:outline-level="2"><text:soft-page-break/>ANEXO V – Instruções para Inscrição pelo Sistema Eletrônico de Informações</text:h>
      <text:p text:style-name="P17">Mestrado Profissional em Economia – Gestão Econômica de Finanças Públicas</text:p>
      <text:p text:style-name="P23"><text:span text:style-name="T7">Turma 2025/1</text:span></text:p>
      <text:p text:style-name="P24">O Coordenador do Programa de Pós-Graduação em Economia (PPGECO), no uso de suas atribuições legais, estabelece os requisitos a serem cumpridos para efetivação da inscrição na seleção de candidatos(as) às vagas do Mestrado Profissional em Economia – Gestão Econômica de Finanças Públicas, turma 2025/1, por meio do Sistema Eletrônico de Informações(SEI).</text:p>
      <text:p text:style-name="P22"> </text:p>
      <text:list text:style-name="L6">
        <text:list-item>
          <text:p text:style-name="P28">ABERTURA DO PROCESSO NO SEI E DEMAIS ETAPAS</text:p>
          <text:p text:style-name="P35">1.1Iniciar Processo: Escolher o tipo de processo: STRICTO SENSU: Inscrições – Processo de Seleção</text:p>
        </text:list-item>
      </text:list>
      <text:p text:style-name="P24">Especificação: Inscrição Aluno Regular PPECO</text:p>
      <text:p text:style-name="P24">Classificação por Assunto: 134.112 – Inscrições</text:p>
      <text:p text:style-name="P24">Interessados: NOME DO CANDIDATO (MATRICULA FUB)</text:p>
      <text:p text:style-name="P24">Nível de Acesso: RESTRITO – Hipótese Legal: Informação Pessoal (art. 31, Lei 12.527/2011).</text:p>
      <text:p text:style-name="P22">       </text:p>
      <text:p text:style-name="P22">         <text:span text:style-name="T9">1.2 Incluir Documento: Gerar Documento: Escolha o Tipo do Documento: EXTERNO</text:span></text:p>
      <text:p text:style-name="P24">Tipo do Documento: FORMULÁRIO</text:p>
      <text:p text:style-name="P24">Anexar o Formulário de Inscrição – Turma 2023/1 (Anexo I) – O formulário deve estar preenchido corretamente e devidamente assinado pelo candidato. O candidato que assinar apenas digitalmente será desclassificado.</text:p>
      <text:p text:style-name="P22"> </text:p>
      <text:p text:style-name="P22">          <text:span text:style-name="T9">1.3 Incluir Documento: Gerar Documento: Escolha o Tipo do Documento: EXTERNO</text:span></text:p>
      <text:p text:style-name="P24">Tipo de Documento: DIPLOMA</text:p>
      <text:p text:style-name="P24">Anexar cópia do Diploma de Graduação. Os portadores de diploma de curso de graduação feito no exterior deverão apresentar o diploma devidamente revalidado.</text:p>
      <text:p text:style-name="P22"> </text:p>
      <text:p text:style-name="P22">       <text:span text:style-name="T9">1.4 Incluir Documento: Gerar Documento: Escolha o Tipo do Documento: EXTERNO</text:span></text:p>
      <text:p text:style-name="P24">Tipo de Documento: HISTÓRICO</text:p>
      <text:p text:style-name="P24">Anexar cópia do histórico Escolar do Curso de Graduação.</text:p>
      <text:p text:style-name="P22"> </text:p>
      <text:p text:style-name="P22">        <text:span text:style-name="T9">1.5 Incluir Documento: Gerar Documento: Escolha o Tipo de</text:span></text:p>
      <text:p text:style-name="P24"><text:soft-page-break/>Documento: Externo</text:p>
      <text:p text:style-name="P24">Tipo de Documento: Currículo</text:p>
      <text:p text:style-name="P24">Anexar o Currículo (Anexo II)</text:p>
      <text:p text:style-name="P22"> </text:p>
      <text:p text:style-name="P22">        <text:span text:style-name="T9">1.6 Incluir Documento: Gerar Documento: Escolha o Tipo de Documento: EXTERNO</text:span></text:p>
      <text:p text:style-name="P24">Tipo de Documento: FORMULÁRIO</text:p>
      <text:p text:style-name="P24">Anexar em um mesmo arquivo os documentos comprobatórios dos itens de pontuação informados pelo candidato no Currículo (Anexo II).</text:p>
      <text:p text:style-name="P22"> </text:p>
      <text:p text:style-name="P22">        <text:span text:style-name="T9">1.7 Incluir Documento: Gerar Documento: Escolha o Tipo de Documento: EXTERNO</text:span></text:p>
      <text:p text:style-name="P24">Tipo de Documento: FICHA</text:p>
      <text:p text:style-name="P24">Anexar Ficha Funcional como documento comprobatório de vínculo empregatício e de tempo de serviço na FUB e declaração própria de não possuir título de qualquer outro curso de pós-graduação <text:span text:style-name="T1">stricto sensu </text:span>(Anexo VII)</text:p>
      <text:p text:style-name="P22"> </text:p>
      <text:p text:style-name="P22">       </text:p>
      <text:p text:style-name="P22">      <text:span text:style-name="T9">1.8 Incluir Documento: Gerar Documento: Escolha o Tipo de Documento: EXTERNO</text:span></text:p>
      <text:p text:style-name="P24">Tipo de Documento: RG</text:p>
      <text:p text:style-name="P24">Anexar cópia de: documento de identidade, CPF, Título de Eleitor e comprovantes de última votação, bem como certificado de reservista, quando couber.</text:p>
      <text:p text:style-name="P22">      </text:p>
      <text:p text:style-name="P22">        <text:span text:style-name="T9">1.09 Incluir Documento: Gerar Documento: Escolha o Tipo de Documento: EXTERNO</text:span></text:p>
      <text:p text:style-name="P24">Tipo de Documento: TERMO</text:p>
      <text:p text:style-name="P24">Anexar Termo de compromisso para Participação em Mestrado Profissional em Economia – Turma 2025/1 (Anexo VI)</text:p>
      <text:p text:style-name="P22"> </text:p>
      <text:p text:style-name="P39"><text:span text:style-name="T13">       </text:span><text:span text:style-name="T11">1.10 Incluir Documento: Gerar Documento: Escolha o Tipo de Documento: EXTERNO</text:span><text:span text:style-name="Strong_20_Emphasis"><text:span text:style-name="T11"> (no mesmo processo iniciado para inscrição)</text:span></text:span></text:p>
      <text:p text:style-name="P24">Tipo de Documento: PROJETO</text:p>
      <text:p text:style-name="P24">Anexar Pré-Projeto de Pesquisa, conforme estabelecido no item 4.2.1</text:p>
      <text:list text:style-name="L7">
        <text:list-item>
          <text:p text:style-name="P29">Os documentos dos itens 1.4, 1.5 e 1.9 dessa instrução não poderão ser assinados digitalmente pelo próprio candidato.</text:p>
        </text:list-item>
        <text:list-item>
          <text:p text:style-name="P29">Os documentos dos itens 1.2, 1.7 e 1.11 deverão ser assinados fisicamente pelo candidato, digitalizados e anexados ao processo SEI. Os documentos assinados apenas digitalmente no SEI serão desconsiderados e o candidato será desclassificado.</text:p>
        </text:list-item>
        <text:list-item>
          <text:p text:style-name="P40"><text:soft-page-break/><text:span text:style-name="T12">O processo de inscrição na seleção de aluno regular 2025/1 do PPGECO deverá ser encaminhado pelo SEI para a Unidade </text:span><text:span text:style-name="Strong_20_Emphasis"><text:span text:style-name="T12">FACE/ECO/PPGECO/MEST.PRO</text:span></text:span><text:span text:style-name="T12"> – Pós-Graduação em Economia (Mestrado Profissional).</text:span></text:p>
        </text:list-item>
        <text:list-item>
          <text:p text:style-name="P29">As inscrições dos candidatos efetuadas pelo SEI só serão homologadas pela Comissão de Seleção se a documentação estiver rigorosamente na ordem apresentada no item 1 dessa instrução, dentro do prazo previsto no item 6 do presente Edital.</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 text:outline-level="2"><text:soft-page-break/>ANEXO VI – Temo de Compromisso para Participação</text:h>
      <text:p text:style-name="P21"> </text:p>
      <text:p text:style-name="P17">Mestrado Profissional em Economia – Gestão Econômica de Finanças Públicas</text:p>
      <text:p text:style-name="P17">Turma 2025/1</text:p>
      <text:p text:style-name="P21"> </text:p>
      <text:p text:style-name="P24">EU, ___________________________________________________________________,</text:p>
      <text:p text:style-name="P24">Matrícula/Siape _____________________, servidor/a do(a) (nome do órgão de exercício) _____________________________________________________ na (nome da coordenação ou coordenação-geral) ____________________________________________ ocupante do cargo de ____________________________________ (se aplicável), declaro ciência e concordância às condições de participação no Metrado Profissional em Economia, que será realizado pela Universidade de Brasília (UnB) no período de 24 meses, considerando aulas presenciais e elaboração do trabalho de conclusão de curso. Comprometo-me a cumprir fielmente com as seguintes obrigações.</text:p>
      <text:list text:style-name="L8">
        <text:list-item>
          <text:p text:style-name="P30">Permanecer como servidor/a em exercício na administração pública federal pelo mesmo período de duração do curso após a sua conclusão;</text:p>
        </text:list-item>
        <text:list-item>
          <text:p text:style-name="P30">Dar ciência por escrito à Coordenadoria de Capacitação (Procap) de toda e qualquer alteração de órgão de exercício durante o período previsto no item 1 acima, permitindo o acompanhamento de minhas atividades.</text:p>
        </text:list-item>
        <text:list-item>
          <text:p text:style-name="P30">Em caso de descumprimento do item 1 acima, ressarcir à UnB o valor do curso, correspondente a R$ 13.976,00 (treze mil, novecentos e setenta e seis reais e noventa e quatro centavos); e</text:p>
        </text:list-item>
        <text:list-item>
          <text:p text:style-name="P30">Ressarcir à UnB o valor integral do curso, mencionado no item 3, conforme cronograma de pagamento determinado pelo órgão competente da UnB, nos casos de cancelamento de matrícula (desistência) por minha iniciativa ou desligamento do curso.</text:p>
        </text:list-item>
      </text:list>
      <text:p text:style-name="P21"> </text:p>
      <text:p text:style-name="P21"> </text:p>
      <text:p text:style-name="P36">Brasília, ____/____/__________.</text:p>
      <text:p text:style-name="P23"> </text:p>
      <text:p text:style-name="P23"> </text:p>
      <text:p text:style-name="P36">Assinatura: __________________________________________</text:p>
      <text:p text:style-name="P23"> </text:p>
      <text:p text:style-name="Text_20_body"/>
      <text:p text:style-name="Text_20_body"/>
      <text:h text:style-name="P1" text:outline-level="2"><text:soft-page-break/>ANEXO VII – Declaração própria</text:h>
      <text:p text:style-name="P23"> </text:p>
      <text:p text:style-name="P17">Mestrado Profissional em Economia – Gestão Econômica de Finanças Públicas</text:p>
      <text:p text:style-name="P17">Turma 2025/1</text:p>
      <text:p text:style-name="P21"> </text:p>
      <text:p text:style-name="P21"> </text:p>
      <text:p text:style-name="P21"> </text:p>
      <text:p text:style-name="P24">EU, ___________________________________________________________________,Matrícula FUB _________________, servidor efetivo do quadro da Fundação Universidade de Brasília (FUB), em exercício nesta instituição, com o objetivo de participar da seleção de candidatos(as) às vagas do Mestrado Profissional em Economia do Programa de Pós-Graduação em Economia, Turma 2025/1, declaro não possuir titulação em qualquer curso de pós graduação <text:span text:style-name="T1">stricto sensu</text:span>.</text:p>
      <text:p text:style-name="P22"> </text:p>
      <text:p text:style-name="P22"> </text:p>
      <text:p text:style-name="P19">Brasília/DF, _____ de _____________ de 2025.</text:p>
      <text:p text:style-name="P23"> </text:p>
      <text:p text:style-name="P23"> </text:p>
      <text:p text:style-name="P23"> </text:p>
      <text:p text:style-name="P23"> </text:p>
      <text:p text:style-name="P23"> </text:p>
      <text:p text:style-name="P19">Assinatura: ___________________________________</text:p>
      <text:p text:style-name="P21">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7"><text:soft-page-break/>ANEXO VIII</text:p>
      <text:p text:style-name="P23"> </text:p>
      <text:p text:style-name="P17">AUTODECLARAÇÃO PARA FINS DE CONCORRER NA MODALIDADE</text:p>
      <text:p text:style-name="P17">DE RESERVA DE VAGAS PARA CANDIDATO(A)S NEGRO(A)S</text:p>
      <text:p text:style-name="P21"> </text:p>
      <text:p text:style-name="P24">Eu,_________________________________________________________________,</text:p>
      <text:p text:style-name="P24">Data de Nascimento:____/____/___,</text:p>
      <text:p text:style-name="P24">Naturalidade:________________________________________________ (cidade, estado, país)</text:p>
      <text:p text:style-name="P24">RG:______________________ Data de Emissão:____/____/________ Órgão Emissor:____________</text:p>
      <text:p text:style-name="P24">C.P.F:_________________________________ Estado civil:______________________________</text:p>
      <text:p text:style-name="P24">Endereço:______________________________________________________________________</text:p>
      <text:p text:style-name="P24">CEP______________________ Cidade:_____________________ Estado:__________________</text:p>
      <text:p text:style-name="P24">Telefone (s) :___________________________________</text:p>
      <text:p text:style-name="P24">Email:________________________________________________________________</text:p>
      <text:p text:style-name="P24">estou ciente e concordo com as regras do Edital, declarando-me negro(a). Por esta razão, opto por concorrer na modalidade de reserva de vagas para negro(a)s.</text:p>
      <text:p text:style-name="P21"> </text:p>
      <text:p text:style-name="P21"> </text:p>
      <text:p text:style-name="P20">______________________ de __________________ de 2025</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7"><text:soft-page-break/>ANEXO IX</text:p>
      <text:p text:style-name="P37">AUTODECLARAÇÃO PARA FINS DE CONCORRER NA MODALIDADE DE VAGAS ADICIONAIS PARA CANDIDATO(A)S INDÍGENAS</text:p>
      <text:p text:style-name="P36">(Carta assinada por liderança(s) ou organização indígena)</text:p>
      <text:p text:style-name="P24">Eu/Nós liderança(s) ou Eu/Nós representantes do Povo Indígena ______________________________________________________________________________da Aldeia (se for o caso)__________________________,localizada na Terra Indígena (se for o caso) __________________________________________. declaramos que ___________________é membro reconhecido desta comunidade,</text:p>
      <text:p text:style-name="P24">sendo filho(a) de___________________________________________________e de ___________________________________________________________________,</text:p>
      <text:p text:style-name="P24">tendo (pequeno texto que descreva os vínculos do/a candidato/a com a comunidade étnic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Por ser verdade, assinamos a presente declaração.</text:p>
      <text:p text:style-name="P24"/>
      <text:p text:style-name="P24">___________________________________de ________________2025 (Local/Estado e Data)</text:p>
      <text:p text:style-name="P22"/>
      <text:p text:style-name="P22">——————————————————————————</text:p>
      <text:p text:style-name="P22"> </text:p>
      <text:p text:style-name="P24">Nome completo da(s) liderança(s) /Assinatura</text:p>
      <text:p text:style-name="P24">ou</text:p>
      <text:p text:style-name="P24">Nome da organização indígena/ Assinatura do/a Presidente ou Responsável Legal</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37"><text:soft-page-break/>ANEXO X</text:p>
      <text:p text:style-name="P37">DECLARAÇÃO DE PERTENCIMENTO À COMUNIDADE QUILOMBOLA</text:p>
      <text:p text:style-name="P36">(Carta assinada por liderança(s) ou organização quilombola)</text:p>
      <text:p text:style-name="P24">Eu/Nós liderança(s) ou Eu/Nós representantes do Povo Quilombola ______________________________________________________________________________localizado em _______________________________________________________, declaramos que ___________________________________________________________________________é membro reconhecido desta comunidade,sendo filho(a) de ________________________________________________________________e de __________________________________________________________________________,tendo (pequeno texto que descreva os vínculos do/a candidato/a com a comunidade étnic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Por ser verdade, assinamos a presente declaração.</text:p>
      <text:p text:style-name="P24">_________________________________________ de ______________________ de 2025 (Local/Estado e Data)</text:p>
      <text:p text:style-name="P22">——————————————————————————</text:p>
      <text:p text:style-name="P22">——————————————————————————</text:p>
      <text:p text:style-name="P22"> </text:p>
      <text:p text:style-name="P24">Nome completo da(s) liderança(s) quilombola /Assinatura</text:p>
      <text:p text:style-name="P24">ou</text:p>
      <text:p text:style-name="P24">Nome da organização quilombola/ Assinatura do/a Presidente ou Responsável Legal</text:p>
      <text:p text:style-name="Text_20_body"/>
      <text:p text:style-name="Text_20_body"/>
      <text:p text:style-name="Text_20_body"/>
      <text:p text:style-name="Text_20_body"/>
      <text:p text:style-name="Text_20_body"/>
      <text:p text:style-name="Text_20_body"/>
      <text:p text:style-name="Text_20_body"/>
      <text:p text:style-name="P37"><text:soft-page-break/>ANEXO XI</text:p>
      <text:p text:style-name="P37">AUTODECLARAÇÃO PARA FINS DE CONCORRER NA MODALIDADEDE RESERVA DE VAGAS PARA CANDIDATO(A)S COM DEFICIÊNCIA</text:p>
      <text:p text:style-name="P24">Eu,_________________________________________________________________,</text:p>
      <text:p text:style-name="P24">Data de Nascimento:____/____/___,</text:p>
      <text:p text:style-name="P24">Naturalidade:___________________________________________________ (cidade, estado, país)</text:p>
      <text:p text:style-name="P24">RG:______________________ Data Emissão:____/____/________Órgão Emissor:____________</text:p>
      <text:p text:style-name="P24">C.P.F:_______________________________ Estado civil:______________________</text:p>
      <text:p text:style-name="P24">Endereço:____________________________________________________________</text:p>
      <text:p text:style-name="P24">CEP______________________ Cidade:_____________________ Estado:__________________</text:p>
      <text:p text:style-name="P24">Telefone fixo:______________</text:p>
      <text:p text:style-name="P24">Celular:___________________________________</text:p>
      <text:p text:style-name="P24">Email:_________________________________________________________</text:p>
      <text:p text:style-name="P24">informo que possuo a(s) seguinte(s) deficiência(s)___________________________________________________________e por esta razão, opto por concorrer na modalidade de reserva de vagas para pessoas com deficiência.</text:p>
      <text:p text:style-name="P24">Informo a necessidade dos seguintes recursos de acessibilidade e/ou apoios para a realização das provas de seleção:</text:p>
      <text:p text:style-name="P24">( ) Prova em tamanho ampliado</text:p>
      <text:p text:style-name="P24">( ) Prova em Braille</text:p>
      <text:p text:style-name="P24">( ) Tempo adicional para realização da prova</text:p>
      <text:p text:style-name="P24">( ) Tradutor-intérprete de Libras</text:p>
      <text:p text:style-name="P24">( ) Ledor</text:p>
      <text:p text:style-name="P24">( ) Transcritor</text:p>
      <text:p text:style-name="P24">( ) Mobiliário acessível</text:p>
      <text:p text:style-name="P24">( ) Outros. Qual? _________________________________________________</text:p>
      <text:p text:style-name="P24"/>
      <text:p text:style-name="P24">______________________ de __________________ de 2025.</text:p>
      <text:p text:style-name="P24"/>
      <text:p text:style-name="P24">______________________________________________________</text:p>
      <text:p text:style-name="P24">(assinatura)</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ce style:name="Times New Roman1"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9T10:25:52.963000000</meta:creation-date>
    <dc:date>2025-01-29T11:26:36.460000000</dc:date>
    <meta:editing-duration>PT5M46S</meta:editing-duration>
    <meta:editing-cycles>1</meta:editing-cycles>
    <meta:document-statistic meta:table-count="3" meta:image-count="0" meta:object-count="0" meta:page-count="13" meta:paragraph-count="315" meta:word-count="1705" meta:character-count="14861" meta:non-whitespace-character-count="13079"/>
    <meta:generator>LibreOffice/24.2.4.2$Windows_X86_64 LibreOffice_project/51a6219feb6075d9a4c46691dcfe0cd9c4fff3c2</meta:generator>
  </office:meta>
</office:document-meta>
</file>